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 RELATED TO 'FIRE' INCIDENT AT THE CUBE CINEMA ON 28TH SEPTEMBER 2018.</text:p>
      <text:p text:style-name="P1"/>
      <text:p text:style-name="P1">from Graeme Hogg and David Hopkinson</text:p>
      <text:p text:style-name="P1"/>
      <text:p text:style-name="P1">Please find several folders of this material. The material contained in these folders is an attempt to understand how a fire could have started at the Cube and also tries to set out a clear picture of one distinct 'unexplained' fact that initially lead us to try and investigate further.</text:p>
      <text:p text:style-name="P1"/>
      <text:p text:style-name="P1">Here is a guide to the material.</text:p>
      <text:p text:style-name="P1"/>
      <text:p text:style-name="P1">Folder entitled '<text:span text:style-name="T3">01Experiments</text:span>' contains 8 video files that each show one experiment relevant to the incident. The title of each video clip is a summary of what the test shows. </text:p>
      <text:p text:style-name="P1"/>
      <text:p text:style-name="P2">The conclusion of all these tests is that the lamp (identical to the lamp on the 28<text:span text:style-name="T1">th</text:span> September) does not get hot enough to start any kind of meaningful ignition, scorching let alone 'fire'.</text:p>
      <text:p text:style-name="P1"/>
      <text:p text:style-name="P1">We obviously welcome any kind of explanation that would mitigate our concerns.</text:p>
      <text:p text:style-name="P1"/>
      <text:p text:style-name="P1">Test 1 shows that in direct contact with a small sample of Rock Wool , the lamp does not melt, scorch or ignite it in any way. </text:p>
      <text:p text:style-name="P1"/>
      <text:p text:style-name="P1">Test 2 shows clearly that Rock Wool does not continue to burn when away from a naked flame as does test 4 on the lino floor material.</text:p>
      <text:p text:style-name="P1"/>
      <text:p text:style-name="P1">Test 3 shows that even in direct contact with a small sample of the lino floor material the lamp does not scorch, melt or ignite it in any way.</text:p>
      <text:p text:style-name="P1"/>
      <text:p text:style-name="P1">Test 4 shows that burning lino does not continue to burn when away <text:s/>from a <text:s/>naked flame.</text:p>
      <text:p text:style-name="P1"/>
      <text:p text:style-name="P1">Test 5 shows that the lamp does not heat up even a small piece of tissue enough to scorch, melt or ignite it in any way. </text:p>
      <text:p text:style-name="P1"/>
      <text:p text:style-name="P1">Test 6 shows how easily tissue burns in a naked flame.</text:p>
      <text:p text:style-name="P1"/>
      <text:p text:style-name="P1">Test 7, flame on flex is important to bear in mind now because of some later, far more serious issues and questions.</text:p>
      <text:p text:style-name="P1"/>
      <text:p text:style-name="P1">Test 8 shows the effect of a naked flame from a lighter on a sample piece of cable from the lamp lead. </text:p>
      <text:p text:style-name="P1"/>
      <text:p text:style-name="P1">What all this is trying to test, or understand is how a fire or smouldering could have occurred with this lamp, 'dangling and falling onto the floor'.</text:p>
      <text:p text:style-name="P1"><text:soft-page-break/></text:p>
      <text:p text:style-name="P1">The next folders contain still photographs taken at the Cube on 29<text:span text:style-name="T1">th</text:span> and 30<text:span text:style-name="T1">th</text:span> September 2018.</text:p>
      <text:p text:style-name="P1"/>
      <text:p text:style-name="P1"><text:span text:style-name="T3">02EARLY-saturday </text:span>show photographs taken around 11am on Saturday 29<text:span text:style-name="T1">th</text:span> morning. Its important to study these pictures. There are only 7 of them and each one is titled by the time it was taken.</text:p>
      <text:p text:style-name="P1"/>
      <text:p text:style-name="P2">03LATER-saturday-and sunday <text:span text:style-name="T4">contains 2 folders each one titled with the time of the photographs. </text:span></text:p>
      <text:p text:style-name="P3"><text:s/></text:p>
      <text:p text:style-name="P2">SATURDAY-29-09-2018 <text:span text:style-name="T4">shows 3 photographs that are titled with their time of creation.</text:span></text:p>
      <text:p text:style-name="P2"><text:span text:style-name="T4"/></text:p>
      <text:p text:style-name="P2">SUNDAY-30-09-2018 <text:span text:style-name="T4">show 5 photographs that are titled with their time of creation.</text:span></text:p>
      <text:p text:style-name="P3"/>
      <text:p text:style-name="P2"><text:span text:style-name="T4">What these photographs show without reasonable doubt is that between roughly 11am and 12:45pm on Saturday 29</text:span><text:span text:style-name="T2">th</text:span><text:span text:style-name="T4"> a burn mark appears on the lamp cable, approx 100mm from the fixture. A burn mark that we managed to reproduce in experiment number 7 in the video files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5:24:28.98</meta:creation-date>
    <meta:editing-duration>PT5H11M5S</meta:editing-duration>
    <meta:editing-cycles>10</meta:editing-cycles>
    <meta:generator>OpenOffice/4.1.2$Win32 OpenOffice.org_project/412m3$Build-9782</meta:generator>
    <meta:initial-creator>g hogg</meta:initial-creator>
    <dc:date>2018-11-09T12:14:25.85</dc:date>
    <dc:creator>g hogg</dc:creator>
    <meta:document-statistic meta:table-count="0" meta:image-count="0" meta:object-count="0" meta:page-count="3" meta:paragraph-count="23" meta:word-count="493" meta:character-count="2724"/>
  </office:meta>
</office:document-meta>
</file>